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Ingetrokken aanvraag omgevingsvergunning, Koggeschuit 10, 1693 PC, Wervershoof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van  een dakkapel aan de voorzijde van de won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75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5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5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Ingetrokken aanvraag omgevingsvergunning, Koggeschuit 10, 1693 PC, Wervershoof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750</meta:user-defined>
    <meta:user-defined meta:name="OVERHEIDop.GmbID/DC.identifier">gmb-2018-180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PC 10</meta:user-defined>
    <meta:user-defined meta:name="OVERHEIDop.woonplaats">Wervershoof</meta:user-defined>
    <meta:user-defined meta:name="OVERHEIDop.straatnaam">Koggeschui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103 527966</meta:user-defined>
    <meta:user-defined meta:name="OVERHEIDop.versieInformatie"/>
  </office:meta>
</office:document-meta>
</file>