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verleende omgevingsvergunning, gevelwijziging + intern samenvoegen bedrijfshallen, Ruisvoorn 1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8-2018 Ruisvoorn 12-18, 4941 SB Raamsdonksveer</text:span>
          </text:p>
            <text:p text:style-name="common-al">Gevelwijziging + intern samenvoegen bedrijfshallen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074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4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4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verleende omgevingsvergunning, gevelwijziging + intern samenvoegen bedrijfshallen, Ruisvoorn 1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46</meta:user-defined>
    <meta:user-defined meta:name="OVERHEIDop.GmbID/DC.identifier">gmb-2018-18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B 12</meta:user-defined>
    <meta:user-defined meta:name="OVERHEIDop.woonplaats">Raamsdonksveer</meta:user-defined>
    <meta:user-defined meta:name="OVERHEIDop.straatnaam">Ruisvoorn</meta:user-defined>
    <meta:user-defined meta:name="OVERHEID.PostcodeHuisnummer/OVERHEIDop.postcodeHuisnummer">4941SB 18</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866 413837</meta:user-defined>
    <meta:user-defined meta:name="OVERHEID.EPSG28992/DC.spatial">119907 413866</meta:user-defined>
    <meta:user-defined meta:name="OVERHEIDop.versieInformatie"/>
  </office:meta>
</office:document-meta>
</file>