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.A. Schreuderstraat 3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aanvraag ontvangen voor een ontheffing APV/bijzondere wetten voor plaatsen opslagcontainer voor verwijderen asbest in de woning op locatie H.A. Schreuderstraat 34 in Schoonhoven. De aanvraag is geregistreerd onder zaaknummer SXO-201823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73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.A. Schreuderstraat 3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36</meta:user-defined>
    <meta:user-defined meta:name="OVERHEIDop.GmbID/DC.identifier">gmb-2018-180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VD 3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92 440627</meta:user-defined>
    <meta:user-defined meta:name="OVERHEIDop.versieInformatie"/>
  </office:meta>
</office:document-meta>
</file>