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spiegeldraadglas door isolatieglas en aanbrengen isolatie dakplaten, Eilan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22</text:p>
            <text:p text:style-name="common-al">OLO-nummer: 3646005</text:p>
            <text:p text:style-name="common-al">Omschrijving: vervangen spiegeldraadglas door isolatieglas en aanbrengen isolatie dakplaten</text:p>
            <text:p text:style-name="common-al">Adres: Eiland 6 </text:p>
            <text:p text:style-name="common-al">Activiteit(en): Bouwen en monumenten Gem. of Prov. Verord.</text:p>
            <text:p text:style-name="common-al">Besluit: Verlenen</text:p>
            <text:p text:style-name="common-al">Datum ondertekening: 10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3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spiegeldraadglas door isolatieglas en aanbrengen isolatie dakplaten, Eilan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34</meta:user-defined>
    <meta:user-defined meta:name="OVERHEIDop.GmbID/DC.identifier">gmb-2018-18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C 6</meta:user-defined>
    <meta:user-defined meta:name="OVERHEIDop.woonplaats">Arnhem</meta:user-defined>
    <meta:user-defined meta:name="OVERHEIDop.straatnaam">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1 443746</meta:user-defined>
    <meta:user-defined meta:name="OVERHEIDop.versieInformatie"/>
  </office:meta>
</office:document-meta>
</file>