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: Veerdijk 2 Wormer , Uitbreiding was-kleedruimte- kantoor en industrie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augustus 2018</text:p>
            <text:p text:style-name="common-al">Ons kenmerk:WB/2018/012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73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: Veerdijk 2 Wormer , Uitbreiding was-kleedruimte- kantoor en industrie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33</meta:user-defined>
    <meta:user-defined meta:name="OVERHEIDop.GmbID/DC.identifier">gmb-2018-180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S 2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72 500079</meta:user-defined>
    <meta:user-defined meta:name="OVERHEIDop.versieInformatie"/>
  </office:meta>
</office:document-meta>
</file>