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drank- en horecavergunning, Keizersdijk 5c</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voor de horeca-inrichting Keizersdijk 5c in Raamsdonksveer (Brouwerij De Twee Leeuwen). </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73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3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3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verleende drank- en horecavergunning, Keizersdijk 5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31</meta:user-defined>
    <meta:user-defined meta:name="OVERHEIDop.GmbID/DC.identifier">gmb-2018-180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C 5c</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36 412093</meta:user-defined>
    <meta:user-defined meta:name="OVERHEIDop.versieInformatie"/>
  </office:meta>
</office:document-meta>
</file>