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opulierenlaan 44, 1657 AN, Abbekerk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/>
            <text:p text:style-name="common-al">met ontvangstdatum 15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3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opulierenlaan 44, 1657 AN, Abbekerk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30</meta:user-defined>
    <meta:user-defined meta:name="OVERHEIDop.GmbID/DC.identifier">gmb-2018-18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N 44</meta:user-defined>
    <meta:user-defined meta:name="OVERHEIDop.woonplaats">Abbekerk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99 526953</meta:user-defined>
    <meta:user-defined meta:name="OVERHEIDop.versieInformatie"/>
  </office:meta>
</office:document-meta>
</file>