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17 Wijdewormer, Plaatsen berging (hooi en machin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augustus 2018</text:p>
            <text:p text:style-name="common-al">Ons kenmerk:WB/2018/002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7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17 Wijdewormer, Plaatsen berging (hooi en machin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27</meta:user-defined>
    <meta:user-defined meta:name="OVERHEIDop.GmbID/DC.identifier">gmb-2018-18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C 17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764 500741</meta:user-defined>
    <meta:user-defined meta:name="OVERHEIDop.versieInformatie"/>
  </office:meta>
</office:document-meta>
</file>