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Slatweg 6, te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1 augustus 2018</text:p>
            <text:p text:style-name="common-al">Gelegenheid: traditioneel vogelschieten</text:p>
            <text:p text:style-name="common-al">Activiteit: het schieten met oude voorladers op houten vogels</text:p>
            <text:p text:style-name="common-al">Datum: 15 september 2018 van 13.00 uur tot 18.00 uur</text:p>
            <text:p text:style-name="common-al">Locatie: weiland naast Slatweg 6 te Hall </text:p>
            <text:p text:style-name="common-al">Verkeersmaatregelen: Vanaf 11.00 uur tot 18.00 uur is de Slatweg tussen huisnummer 2 en 16</text:p>
            <text:p text:style-name="common-al">Zaaknummer: Z002310</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22 augustus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072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2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2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Slatweg 6,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25</meta:user-defined>
    <meta:user-defined meta:name="OVERHEIDop.GmbID/DC.identifier">gmb-2018-1807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A 33</meta:user-defined>
    <meta:user-defined meta:name="OVERHEIDop.woonplaats">Hall</meta:user-defined>
    <meta:user-defined meta:name="OVERHEIDop.straatnaam">Dorp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919 458524</meta:user-defined>
    <meta:user-defined meta:name="OVERHEIDop.versieInformatie"/>
  </office:meta>
</office:document-meta>
</file>