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melding activiteitenbesluit, Baileybrugweg 5</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milieubeheer is ingediend:</text:p>
            <text:p text:style-name="common-al">10-8-2018 Diverse interne veranderingen, Baileybrugweg 5, 4941 TB Raamsdonksveer</text:p>
            <text:p text:style-name="last-al">Bovengenoemde melding is aanvaardbaar, d.w.z. hij past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melding activiteitenbesluit, Baileybrug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23</meta:user-defined>
    <meta:user-defined meta:name="OVERHEIDop.GmbID/DC.identifier">gmb-2018-180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B 5</meta:user-defined>
    <meta:user-defined meta:name="OVERHEIDop.woonplaats">Raamsdonksveer</meta:user-defined>
    <meta:user-defined meta:name="OVERHEIDop.straatnaam">Baileybrug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750 414039</meta:user-defined>
    <meta:user-defined meta:name="OVERHEIDop.versieInformatie"/>
  </office:meta>
</office:document-meta>
</file>