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eiver 28 Jisp, Vervangen (verhogen) van de kap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augustus 2018</text:p>
            <text:p text:style-name="common-al">Ons kenmerk:WB/2018/01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72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2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iver 28 Jisp, Vervangen (verhogen) van de kap van d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22</meta:user-defined>
    <meta:user-defined meta:name="OVERHEIDop.GmbID/DC.identifier">gmb-2018-180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B 28</meta:user-defined>
    <meta:user-defined meta:name="OVERHEIDop.woonplaats">Jisp</meta:user-defined>
    <meta:user-defined meta:name="OVERHEIDop.straatnaam">Weiv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74 502204</meta:user-defined>
    <meta:user-defined meta:name="OVERHEIDop.versieInformatie"/>
  </office:meta>
</office:document-meta>
</file>