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4: verdaging, plaatsen erfafscheiding, Lindonk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onderstaande aanvraag omgevingsvergunning wordt met zes weken verlengd:</text:p>
            <text:p text:style-name="common-al">
            <text:span text:style-name="nadrukvet">Lindonklaan 2, 4942 BJ Raamsdonksveer (HZ_WABO20180187)</text:span>
          </text:p>
            <text:p text:style-name="common-al">Ontvangen 14 juni  2018, verdaagd op 15 augustus 2018</text:p>
            <text:p text:style-name="last-al">Plaatsen erfafschei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071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71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71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4: verdaging, plaatsen erfafscheiding, Lindonk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717</meta:user-defined>
    <meta:user-defined meta:name="OVERHEIDop.GmbID/DC.identifier">gmb-2018-180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2BJ 2</meta:user-defined>
    <meta:user-defined meta:name="OVERHEIDop.woonplaats">Raamsdonksveer</meta:user-defined>
    <meta:user-defined meta:name="OVERHEIDop.straatnaam">Lindonk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010 412992</meta:user-defined>
    <meta:user-defined meta:name="OVERHEIDop.versieInformatie"/>
  </office:meta>
</office:document-meta>
</file>