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ans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8 een besluit genomen op de aanvraag voor een omgevingsvergunningmet zaaknummer Z/18/039034 / 18SZ0515 voor op locatie Schans ong.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22 augustus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071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Schans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716</meta:user-defined>
    <meta:user-defined meta:name="OVERHEIDop.GmbID/DC.identifier">gmb-2018-180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G 2j</meta:user-defined>
    <meta:user-defined meta:name="OVERHEID.PostcodeHuisnummer/OVERHEIDop.postcodeHuisnummer">6931SG 2a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96.38 439586.15</meta:user-defined>
    <meta:user-defined meta:name="OVERHEID.EPSG28992/DC.spatial">194894.79 439670.36</meta:user-defined>
    <meta:user-defined meta:name="OVERHEIDop.versieInformatie"/>
  </office:meta>
</office:document-meta>
</file>