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graven en leggen van een glasvezelbuis, Bakenbergseweg 277</text:p>
      <text:section text:name="zakelijke-mededeling_id1-3-2" text:style-name="zakelijke-mededeling">
        <text:section text:name="zakelijke-mededeling-tekst_id1-3-2-1" text:style-name="zakelijke-mededeling-tekst">
          <text:section text:name="tekst_id1-3-2-1-1" text:style-name="tekst">
            <text:p text:style-name="common-al">Zaakid: 195269676</text:p>
            <text:p text:style-name="common-al">Omschrijving: het graven en leggen van een glasvezelbuis</text:p>
            <text:p text:style-name="common-al">Adres: Bakenbergseweg 277 </text:p>
            <text:p text:style-name="common-al">Activiteit(en): Aanleggen</text:p>
            <text:p text:style-name="common-al">Besluit: Vergunningaanvraag buiten behandeling gelaten</text:p>
            <text:p text:style-name="common-al">Datum ondertekening: 14 augustus 2018</text:p>
            <text:p text:style-name="common-al">Datum verzending: 14 augustus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1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1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1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graven en leggen van een glasvezelbuis, Bakenbergseweg 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15</meta:user-defined>
    <meta:user-defined meta:name="OVERHEIDop.GmbID/DC.identifier">gmb-2018-180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P 277</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835 446986</meta:user-defined>
    <meta:user-defined meta:name="OVERHEIDop.versieInformatie"/>
  </office:meta>
</office:document-meta>
</file>