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omgevingsvergunning, vernieuwen gevels en aanpassen hoek gebouw, Sterrekroos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8-2018 Sterrekroos 17, 4941 VZ Raamsdonksveer</text:span>
          </text:p>
            <text:p text:style-name="common-al">Vernieuwen gevels en aanpassen hoek gebouw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71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omgevingsvergunning, vernieuwen gevels en aanpassen hoek gebouw, Sterrekroos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13</meta:user-defined>
    <meta:user-defined meta:name="OVERHEIDop.GmbID/DC.identifier">gmb-2018-18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Z 17</meta:user-defined>
    <meta:user-defined meta:name="OVERHEIDop.woonplaats">Raamsdonksveer</meta:user-defined>
    <meta:user-defined meta:name="OVERHEIDop.straatnaam">Sterrekroos</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308 413756</meta:user-defined>
    <meta:user-defined meta:name="OVERHEIDop.versieInformatie"/>
  </office:meta>
</office:document-meta>
</file>