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Nieuweweg 14 te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952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garage</text:p>
            <text:p text:style-name="common-al">
            <text:span text:style-name="nadrukvet">Locatie: Nieuweweg 14 te Kedichem</text:span>
          </text:p>
            <text:p text:style-name="common-al">Datum ontvangst: 15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071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Nieuweweg 14 te Ked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11</meta:user-defined>
    <meta:user-defined meta:name="OVERHEIDop.GmbID/DC.identifier">gmb-2018-18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T 14</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1576 431429</meta:user-defined>
    <meta:user-defined meta:name="OVERHEIDop.versieInformatie"/>
  </office:meta>
</office:document-meta>
</file>