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Ijsvogelstraat 31 Wormer, Garage deur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uni 2018</text:p>
            <text:p text:style-name="common-al">Ons kenmerk:WB/2018/0143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70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Ijsvogelstraat 31 Wormer, Garage deur ver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07</meta:user-defined>
    <meta:user-defined meta:name="OVERHEIDop.GmbID/DC.identifier">gmb-2018-180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XA 29</meta:user-defined>
    <meta:user-defined meta:name="OVERHEIDop.woonplaats">Wormer</meta:user-defined>
    <meta:user-defined meta:name="OVERHEIDop.straatnaam">IJsvog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96 501582</meta:user-defined>
    <meta:user-defined meta:name="OVERHEIDop.versieInformatie"/>
  </office:meta>
</office:document-meta>
</file>