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WABO-Aanvraag het creëren van een praktijk voor mondhygiëne en tandheelkunde, Kraaijenbergsestraat 17, 17A Ulvenhout</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2017/2127</text:p>
            <text:p text:style-name="common-al">
            <text:span text:style-name="nadrukvet">Verzenddatum besluit:</text:span> 27-07-2018</text:p>
            <text:p text:style-name="common-al">
            <text:span text:style-name="nadrukvet">Locatie:</text:span> Kraaijenbergsestraat 17, 17A Ulvenhout</text:p>
            <text:p text:style-name="common-al">
            <text:span text:style-name="nadrukvet">Projectomschrijving:</text:span> WABO-Aanvraag het creëren van een praktijk voor mondhygiëne en tandheelkunde</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70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0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0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et reguliere procedure, WABO-Aanvraag het creëren van een praktijk voor mondhygiëne en tandheelkunde, Kraaijenbergsestraat 17, 17A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06</meta:user-defined>
    <meta:user-defined meta:name="OVERHEIDop.GmbID/DC.identifier">gmb-2018-180706</meta:user-defined>
    <meta:user-defined meta:name="OVERHEID.TaxonomieBeleidsagenda/OVERHEID.category">Ruimte en infrastructuur | Organisatie en beleid</meta:user-defined>
    <meta:user-defined meta:name="DCTERMS.abstract">WABO-Aanvraag het creëren van een praktijk voor mondhygiëne en tandheelkun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RG 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187.373 395601.813</meta:user-defined>
    <meta:user-defined meta:name="OVERHEIDop.versieInformatie"/>
  </office:meta>
</office:document-meta>
</file>