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Engelenburgerlaan 1, te Brummen </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1 augustus 2018</text:p>
            <text:p text:style-name="common-al">Gelegenheid: Brummense kermisfeesten</text:p>
            <text:p text:style-name="common-al">Activiteit: Feesten in en omgeving Concordia</text:p>
            <text:p text:style-name="common-al">Datum: 24 augustus 2018 van 20.00 uur en 2.00 uur, 25 en 26 augustus 2018 van 14.00 uur en 2.00 uur en 27 augustus 2018 van 13.00 uur tot 23.00 uur </text:p>
            <text:p text:style-name="common-al">Locatie: Concordia, Engelenburgerlaan 1 te Brummen </text:p>
            <text:p text:style-name="common-al">Verkeersmaatregelen: De Ambachtstraat wordt afgesloten voor alle verkeer op het gedeelte tussen de Primulastraat, Leliestraat en de Engelenburgerlaan. Op de Engelenburgerlaan wordt aan beide zijden van de rijbaan een parkeerverbod ingesteld, vanaf het kruispunt met De Pothof tot aan kruispunt met de Ambachtstraat. Op de Burgemeester de Wijslaan wordt aan beide zijden van een rijbaan een parkeerverbod, vanaf het kruispunt met de Ambachtstraat tot aan het kruispunt met de Schoolstraat.</text:p>
            <text:p text:style-name="common-al">Zaaknummer: Z003444</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www.brummen.nl.</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22 augustus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070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0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0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Engelenburgerlaan 1,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705</meta:user-defined>
    <meta:user-defined meta:name="OVERHEIDop.GmbID/DC.identifier">gmb-2018-1807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T 1</meta:user-defined>
    <meta:user-defined meta:name="OVERHEIDop.woonplaats">Brummen</meta:user-defined>
    <meta:user-defined meta:name="OVERHEIDop.straatnaam">Engelenburger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29 455802</meta:user-defined>
    <meta:user-defined meta:name="OVERHEIDop.versieInformatie"/>
  </office:meta>
</office:document-meta>
</file>