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4: aanvraag omgevingsvergunning, gebruik openbare grond, Schepene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8-2018 Schepenenstraat 35, 4944 VP Raamsdonk</text:span>
          </text:p>
            <text:p text:style-name="common-al">Gebruik openbare grond (<text:span text:style-name="nadrukcur">activiteit Roerende Zaken)</text:span>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070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0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0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4: aanvraag omgevingsvergunning, gebruik openbare grond, Schepenen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704</meta:user-defined>
    <meta:user-defined meta:name="OVERHEIDop.GmbID/DC.identifier">gmb-2018-180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VP 35</meta:user-defined>
    <meta:user-defined meta:name="OVERHEIDop.woonplaats">Raamsdonk</meta:user-defined>
    <meta:user-defined meta:name="OVERHEIDop.straatnaam">Schepen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48 411362</meta:user-defined>
    <meta:user-defined meta:name="OVERHEIDop.versieInformatie"/>
  </office:meta>
</office:document-meta>
</file>