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weg 44 Westerle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Lambeck, P.A.</text:p>
            <text:p text:style-name="common-al">Geboortedatum: 26-09-1951</text:p>
            <text:p text:style-name="common-al">Adres: Hoofdweg 44, Westerlee</text:p>
            <text:p text:style-name="common-al">Datum besluit: 25-07-2018</text:p>
            <text:p text:style-name="common-al">Vertrek naar: Portugal</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7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weg 44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03</meta:user-defined>
    <meta:user-defined meta:name="OVERHEIDop.GmbID/DC.identifier">gmb-2018-1807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M 44</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40 573892</meta:user-defined>
    <meta:user-defined meta:name="OVERHEIDop.versieInformatie"/>
  </office:meta>
</office:document-meta>
</file>