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34: aanvraag omgevingsvergunning, vervangen 3 kozijnen, Plantso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-8-2018 Plantsoen 7, 4931AT Geertruidenberg</text:span>
          </text:p>
            <text:p text:style-name="common-al">Vervangen 3 kozijnen in zijgevel woning (<text:span text:style-name="nadrukcur">activiteit Bouw</text:span>)</text:p>
            <text:p text:style-name="common-al">De bedoeling van de publicatie van de ontvangen aanvragen is u te attenderen op activiteiten in uw omgeving. In dit stadium kunt u nog geen bezwaren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80700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0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700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34: aanvraag omgevingsvergunning, vervangen 3 kozijnen, Plantso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700</meta:user-defined>
    <meta:user-defined meta:name="OVERHEIDop.GmbID/DC.identifier">gmb-2018-1807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AT 7</meta:user-defined>
    <meta:user-defined meta:name="OVERHEIDop.woonplaats">Geertruidenberg</meta:user-defined>
    <meta:user-defined meta:name="OVERHEIDop.straatnaam">Plantsoe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818 412477</meta:user-defined>
    <meta:user-defined meta:name="OVERHEIDop.versieInformatie"/>
  </office:meta>
</office:document-meta>
</file>