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orpsstraat 9,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1 augustus 2018 </text:p>
            <text:p text:style-name="common-al">Gelegenheid: Kermis Hall</text:p>
            <text:p text:style-name="common-al">Activiteit: kermis </text:p>
            <text:p text:style-name="common-al">Datum: 15 september 2018 van 14.00 uur tot 00.00 en 16 september 2018 van 14.00 uur tot 23.00 uur  </text:p>
            <text:p text:style-name="common-al">Locatie: parkeerterrein voetbalvereniging SHE Hall, Dorpsstraat 9 te Hall </text:p>
            <text:p text:style-name="common-al">Zaaknummer: Z/18/00179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2 augustus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69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Dorpsstraat 9,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98</meta:user-defined>
    <meta:user-defined meta:name="OVERHEIDop.GmbID/DC.identifier">gmb-2018-180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7</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140 458649</meta:user-defined>
    <meta:user-defined meta:name="OVERHEIDop.versieInformatie"/>
  </office:meta>
</office:document-meta>
</file>