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Scheldestraat 4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Janssens, C.J.G.</text:p>
            <text:p text:style-name="common-al">Geboortedatum: 12-02-1965</text:p>
            <text:p text:style-name="common-al">Adres: Scheldestraat 40, Winschoten</text:p>
            <text:p text:style-name="common-al">Datum besluit: 25-07-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69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9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9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Scheldestraat 4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97</meta:user-defined>
    <meta:user-defined meta:name="OVERHEIDop.GmbID/DC.identifier">gmb-2018-18069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G 40</meta:user-defined>
    <meta:user-defined meta:name="OVERHEIDop.woonplaats">Winschoten</meta:user-defined>
    <meta:user-defined meta:name="OVERHEIDop.straatnaam">Scheld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53 573268</meta:user-defined>
    <meta:user-defined meta:name="OVERHEIDop.versieInformatie"/>
  </office:meta>
</office:document-meta>
</file>