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raatfeest Jan Teelingslaan 2 september 2018 Jan Teulingslaan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8 heeft de gemeente een melding ontvangen voor activiteiten waarvoor geen vergunningplicht geldt op locatie Jan Teulingslaan 77 in Amstelveen. De melding is geregistreerd onder zaaknummer Z18-00702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69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traatfeest Jan Teelingslaan 2 september 2018 Jan Teulingslaan 7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96</meta:user-defined>
    <meta:user-defined meta:name="OVERHEIDop.GmbID/DC.identifier">gmb-2018-180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SH 7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43.49 476935.35</meta:user-defined>
    <meta:user-defined meta:name="OVERHEIDop.versieInformatie"/>
  </office:meta>
</office:document-meta>
</file>