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aanvraag omgevingsvergunning, legaliseren bestaande uitbreiding + revisievergunning, Snoek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8-2018 Snoekweg 35, 4941SC Raamsdonksveer</text:span>
          </text:p>
            <text:p text:style-name="common-al">Legaliseren bestaande uitbreiding + revisievergunning (<text:span text:style-name="nadrukcur">activiteiten Bouw en Milieu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069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9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9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4: aanvraag omgevingsvergunning, legaliseren bestaande uitbreiding + revisievergunning, Snoek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95</meta:user-defined>
    <meta:user-defined meta:name="OVERHEIDop.GmbID/DC.identifier">gmb-2018-18069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C 35</meta:user-defined>
    <meta:user-defined meta:name="OVERHEIDop.woonplaats">Raamsdonksveer</meta:user-defined>
    <meta:user-defined meta:name="OVERHEIDop.straatnaam">Snoek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51 414322</meta:user-defined>
    <meta:user-defined meta:name="OVERHEIDop.versieInformatie"/>
  </office:meta>
</office:document-meta>
</file>