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Molenhornstraat 16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Drent, V.</text:p>
            <text:p text:style-name="common-al">Geboortedatum: 25-06-1983</text:p>
            <text:p text:style-name="common-al">Adres: Molenhornstraat 164 Winschoten</text:p>
            <text:p text:style-name="common-al">Datum besluit: 25-07-2018</text:p>
            <text:p text:style-name="common-al">Vertrek naar: Bondsrepu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6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Molenhornstraat 16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92</meta:user-defined>
    <meta:user-defined meta:name="OVERHEIDop.GmbID/DC.identifier">gmb-2018-1806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X 164</meta:user-defined>
    <meta:user-defined meta:name="OVERHEIDop.woonplaats">Winschoten</meta:user-defined>
    <meta:user-defined meta:name="OVERHEIDop.straatnaam">Molenh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2 574308</meta:user-defined>
    <meta:user-defined meta:name="OVERHEIDop.versieInformatie"/>
  </office:meta>
</office:document-meta>
</file>