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46,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Noorderdracht 46, Oosterblokker </text:p>
            <text:p text:style-name="common-al">Voor: het veranderen van de constructie ten behoeve van een vergunningsvrije aanbouw aan de achterzijde van de woning </text:p>
            <text:p text:style-name="common-al">Datum ontvangst: 20 augustus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069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9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9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dracht 46,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91</meta:user-defined>
    <meta:user-defined meta:name="OVERHEIDop.GmbID/DC.identifier">gmb-2018-18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E 46</meta:user-defined>
    <meta:user-defined meta:name="OVERHEIDop.woonplaats">Oosterblokker</meta:user-defined>
    <meta:user-defined meta:name="OVERHEIDop.straatnaam">Noorderdrach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5624 520271</meta:user-defined>
    <meta:user-defined meta:name="OVERHEIDop.versieInformatie"/>
  </office:meta>
</office:document-meta>
</file>