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ijzigingsplan Duifhuizerweg 18 te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bekend dat op grond van artikel 3.9a van de Wet ruimtelijke ordening het wijzigingsplan ‘Duifhuizerweg 18 Uden’ met planidentificatienummer NL.IMRO.0856.BPDuifhuizerweg18-VA01 ter inzage worden gelegd.</text:p>
            <text:p text:style-name="common-al">Het plan voorziet in het omzetten van een agrarische bedrijfswoning in een plattelandswoning. Als gevolg van deze wijziging kan de bestaande woning ook anders dan ten behoeve van het agrarische bedrijf bewoond worden.</text:p>
            <text:p text:style-name="tussenkopcur">
            <text:span text:style-name="nadrukvet">Inzien</text:span>
          </text:p>
            <text:p text:style-name="common-al">Het wijzigingsplan ligt vanaf donderdag 23 augustus 2018 gedurende zes weken, dus tot en met woensdag 3 oktober 2018 ter inzage bij de centrale balie van de dienst Publiekzaken op het Gemeentehuis, Markt 145 in Uden. </text:p>
            <text:p text:style-name="common-al">Het wijzigingsplan is te raadplegen via de website van de gemeente Uden, via <text:a xlink:href="http://www.uden.nl" xlink:type="simple"><text:span text:style-name="nadrukondlijn">www.uden.nl</text:span></text:a> , onder Bouwen en verbouwen / bestemmingsplannen / overzicht bestemmingsplannen. Het bestemmingsplan is tevens digitaal te raadplegen via <text:a xlink:href="http://www.ruimtelijkeplannen.nl" xlink:type="simple"><text:span text:style-name="nadrukondlijn">www.ruimtelijkeplannen.nl</text:span></text:a>. </text:p>
            <text:p text:style-name="tussenkopcur">
            <text:span text:style-name="nadrukvet">Reageren op het plan (instellen beroep)</text:span>
          </text:p>
            <text:p text:style-name="common-al">Gedurende de termijn van terinzagelegging kan tegen de vaststelling van wijzigingsplan ‘Duifhuizerweg 18 Uden’ beroep worden ingesteld door:</text:p>
            <text:list text:style-name="id1-3-2-1-1-8">
              <text:list-item text:style-override="id1-3-2-1-1-8-1">
                <text:number>-</text:number>
                <text:p text:style-name="al">Belanghebbenden die tijdig een zienswijze tegen het ontwerp wijzigingsplan kenbaar hebben gemaakt;</text:p>
              </text:list-item>
              <text:list-item text:style-override="id1-3-2-1-1-8-2">
                <text:number>-</text:number>
                <text:p text:style-name="al">Iedere belanghebbende die aantoont dat hij redelijkerwijs niet in staat is geweest om zijn zienswijze tegen het ontwerp wijzigingsplan bij het college kenbaar te maken.</text:p>
              </text:list-item>
            </text:list>
            <text:p text:style-name="common-al">Het beroepschrift dient gericht te worden aan de Afdeling bestuursrechtspraak van de Raad van State, Postbus 20019, 2500 EA Den Haag. Indien beroep is ingesteld, kan tevens een verzoek om voorlopige voorziening worden ingediend bij de Voorzitter van dezelfde afdeling van de Raad van State. Een verzoek om een voorlopige voorziening moet dezelfde gegevens bevatten als het beroepschrift. Tevens moet u het spoedeisende belang aangeven. Ook wordt bij een verzoek om een voorlopige voorziening griffierecht in rekening gebracht.</text:p>
            <text:p text:style-name="tussenkopcur">
            <text:span text:style-name="nadrukvet">Meer informatie</text:span>
          </text:p>
            <text:p text:style-name="last-al">Voor meer informatie kunt u contact opnemen met de behandelend ambtenaar Marion van de Ven, bereikbaar via telefoonnummer 14 0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069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9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9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uifhuizerweg 18 te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90</meta:user-defined>
    <meta:user-defined meta:name="OVERHEIDop.GmbID/DC.identifier">gmb-2018-180690</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Duifhuizerweg18-VA01</meta:user-defined>
    <meta:user-defined meta:name="OVERHEIDop.referentienummer">D00138106</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TB 18</meta:user-defined>
    <meta:user-defined meta:name="OVERHEIDop.woonplaats">Uden</meta:user-defined>
    <meta:user-defined meta:name="OVERHEIDop.straatnaam">Duifhuizerweg</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69782 405158</meta:user-defined>
    <meta:user-defined meta:name="OVERHEIDop.versieInformatie"/>
  </office:meta>
</office:document-meta>
</file>