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Weiver 15 Jisp , Kappen 3 bomen (achterer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31 juli 2018</text:p>
            <text:p text:style-name="common-al">Ons kenmerk:WB/2018/019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80689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689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689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: Weiver 15 Jisp , Kappen 3 bomen (achtererf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689</meta:user-defined>
    <meta:user-defined meta:name="OVERHEIDop.GmbID/DC.identifier">gmb-2018-1806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46LA 15</meta:user-defined>
    <meta:user-defined meta:name="OVERHEIDop.woonplaats">Jisp</meta:user-defined>
    <meta:user-defined meta:name="OVERHEIDop.straatnaam">Weiver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8362 502166</meta:user-defined>
    <meta:user-defined meta:name="OVERHEIDop.versieInformatie"/>
  </office:meta>
</office:document-meta>
</file>