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brandcompartimentering, Groningensingel 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171</text:p>
            <text:p text:style-name="common-al">OLO-nummer: 3746405</text:p>
            <text:p text:style-name="common-al">Omschrijving: wijzigen brandcompartimentering</text:p>
            <text:p text:style-name="common-al">Adres: Groningensingel 1221 </text:p>
            <text:p text:style-name="common-al">Activiteit(en): Bouwen</text:p>
            <text:p text:style-name="common-al">Besluit: Besluit verlenging behandeltermijn</text:p>
            <text:p text:style-name="common-al">Datum ondertekening: 9 augustus 2018</text:p>
            <text:p text:style-name="common-al">Datum verzending: 9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6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en brandcompartimentering, Groningensingel 1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87</meta:user-defined>
    <meta:user-defined meta:name="OVERHEIDop.GmbID/DC.identifier">gmb-2018-180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HZ 1219 39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2 440542</meta:user-defined>
    <meta:user-defined meta:name="OVERHEIDop.versieInformatie"/>
  </office:meta>
</office:document-meta>
</file>