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UDESCHOUW 8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van een ingestorte woning met schuurgedeelte) en het aanleggen van een uitrit op de locatie Oudeschouw 8 Akkrum.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3 augustus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Oudeschouwn6AK-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68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8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8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UDESCHOUW 8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86</meta:user-defined>
    <meta:user-defined meta:name="OVERHEIDop.GmbID/DC.identifier">gmb-2018-180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P 6</meta:user-defined>
    <meta:user-defined meta:name="OVERHEIDop.woonplaats">Akkrum</meta:user-defined>
    <meta:user-defined meta:name="OVERHEIDop.straatnaam">Oudeschouw</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3175 564345</meta:user-defined>
    <meta:user-defined meta:name="OVERHEIDop.versieInformatie"/>
  </office:meta>
</office:document-meta>
</file>