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Drank- en horecavergunning Het Postkantoor</text:p>
      <text:section text:name="zakelijke-mededeling_id1-3-2" text:style-name="zakelijke-mededeling">
        <text:section text:name="zakelijke-mededeling-tekst_id1-3-2-1" text:style-name="zakelijke-mededeling-tekst">
          <text:section text:name="tekst_id1-3-2-1-1" text:style-name="tekst">
            <text:p text:style-name="common-al">Op 20 augustus 2018 is een drank- en horecavergunning verleend aan Stichting Evenementen "Postkantoor" Stede Broec voor het uitoefenen van het horecabedrijf door een paracommerciële rechtspersoon in de inrichting, gevestigd op het perceel Hoofdstraat 17 in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roep</text:p>
            <text:p text:style-name="common-al">Tegen dit besluit kunnen belanghebbenden binnen zes weken na de verzenddatum beroep instellen bij rechtbank Noord-Holland. U kunt in beroep gaan door een brief te sturen aan Postbus 1621, 2003 BR in Haarlem. </text:p>
            <text:p text:style-name="last-al">Om in beroep te kunnen gaan is het wel vereist dat de belanghebbende zijn zienswijze tegen het voorgenomen besluit heeft ingediend. De verzenddatum is gelijk aan de datum waarop de vergunning is verleend. </text:p>
            <text:list text:style-name="id1-3-2-1-1-7">
              <text:list-item text:style-override="id1-3-2-1-1-7-1">
                <text:number>-</text:number>
                <text:p text:style-name="al">Vermeld in de brief in ieder geval uw naam, adres, datum, een omschrijving van het besluit waartegen u bezwaar maakt en uw redenen van het beroep. Vergeet niet uw handtekening te zetten.</text:p>
              </text:list-item>
              <text:list-item text:style-override="id1-3-2-1-1-7-2">
                <text:number>-</text:number>
                <text:p text:style-name="al">Een beroepschrift schorst de uitvoering van het besluit niet. U moet hiervoor ook een verzoek om voorlopige voorziening sturen naar de Voorzieningenrechter van de rechtbank Noord-Holland.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68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8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8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Het Post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0685</meta:user-defined>
    <meta:user-defined meta:name="OVERHEIDop.GmbID/DC.identifier">gmb-2018-180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B 21</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783 523391</meta:user-defined>
    <meta:user-defined meta:name="OVERHEIDop.versieInformatie"/>
  </office:meta>
</office:document-meta>
</file>