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onnet-Nes 12, 1862AL Bergen (NH), het kappen van een berk, ontvangstdatum aanvraag  19 augustus 2018 (WABO18013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068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68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68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onnet-Nes 12, 1862AL Bergen (NH), het kappen van een berk, ontvangstdatum aanvraag  19 augustus 2018 (WABO180133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0681</meta:user-defined>
    <meta:user-defined meta:name="OVERHEIDop.GmbID/DC.identifier">gmb-2018-180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AL 12</meta:user-defined>
    <meta:user-defined meta:name="OVERHEIDop.woonplaats">Bergen</meta:user-defined>
    <meta:user-defined meta:name="OVERHEIDop.straatnaam">Monnet-Nes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01 521585</meta:user-defined>
    <meta:user-defined meta:name="OVERHEIDop.versieInformatie"/>
  </office:meta>
</office:document-meta>
</file>