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wilgen i.v.m. regionale waterkering op de locatie Slootgaardweg 10a, 1738 DC, kadastraal bekend als sectie H nummer 2274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wilgen i.v.m. regionale waterkering</text:p>
            <text:p text:style-name="common-al">
            <text:span text:style-name="nadrukvet">Locatie:</text:span> Slootgaardweg 10a, 1738 DC, kadastraal bekend als sectie H nummer 2274 in Waarland</text:p>
            <text:p text:style-name="common-al">
            <text:span text:style-name="nadrukvet">Zaaknummer: </text:span>O-18-0361</text:p>
            <text:p text:style-name="last-al">
            <text:span text:style-name="nadrukvet">Ontvangstdatum:</text:span> 17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067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7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7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rie wilgen i.v.m. regionale waterkering op de locatie Slootgaardweg 10a, 1738 DC, kadastraal bekend als sectie H nummer 2274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679</meta:user-defined>
    <meta:user-defined meta:name="OVERHEIDop.GmbID/DC.identifier">gmb-2018-180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C 10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274.92 528729.95</meta:user-defined>
    <meta:user-defined meta:name="OVERHEIDop.versieInformatie"/>
  </office:meta>
</office:document-meta>
</file>