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4 - Verleende evenementenvergunning voor Circus Renz op de Robbenplaat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Circus Renz op de Robbenplaat in Wieringerwerf van 6 tot en met 9 september 2018 op de Robbenplaat in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6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4 - Verleende evenementenvergunning voor Circus Renz op de Robbenplaat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69</meta:user-defined>
    <meta:user-defined meta:name="OVERHEIDop.GmbID/DC.identifier">gmb-2018-180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chag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801 538980</meta:user-defined>
    <meta:user-defined meta:name="OVERHEIDop.versieInformatie"/>
  </office:meta>
</office:document-meta>
</file>