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Weerden Poelmanweg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8 besloten om de beslistermijn voor de aanvraag met zaaknummer OV-2018-0262 voor een omgevingsvergunning voor het plaatsen van een informatiezuil op locatie Van Weerden Poelmanweg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066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6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6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n Weerden Poelmanweg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60</meta:user-defined>
    <meta:user-defined meta:name="OVERHEIDop.GmbID/DC.identifier">gmb-2018-180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057.4 460020.92</meta:user-defined>
    <meta:user-defined meta:name="OVERHEIDop.versieInformatie"/>
  </office:meta>
</office:document-meta>
</file>