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Rien, Draversdyk 6 het uitbreiden van de bestaande ligboxesntal, het aanleggen van een mestzak, realiseren van 3 sleufsilo's en het verleggen van een 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Rien, Draversdyk 6 OO2017027 het uitbreiden van de bestaande ligboxesntal, het aanleggen van een mestzak, realiseren van 3 sleufsilo's en het verleggen van een sloot</text:p>
            <text:p text:style-name="tussenkopcur">Inzage</text:p>
            <text:p text:style-name="common-al">De aanvraag, de ontwerp-omgevingsvergunning en de overige bijbehorende stukken liggen met ingang van donderdag 23 augustus  2018 tot en met woensdag 3 oktober 2018 ter inzage bij het gemeenteloket op het gemeentekantoor te Sneek, Marktstraat 15.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65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5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5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Rien, Draversdyk 6 het uitbreiden van de bestaande ligboxesntal, het aanleggen van een mestzak, realiseren van 3 sleufsilo's en het verleggen van een slo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657</meta:user-defined>
    <meta:user-defined meta:name="OVERHEIDop.GmbID/DC.identifier">gmb-2018-1806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41WT 6</meta:user-defined>
    <meta:user-defined meta:name="OVERHEIDop.woonplaats">Rien</meta:user-defined>
    <meta:user-defined meta:name="OVERHEIDop.straatnaam">Dravers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806 567879</meta:user-defined>
    <meta:user-defined meta:name="OVERHEIDop.versieInformatie"/>
  </office:meta>
</office:document-meta>
</file>