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Noorderrak 1 het aanleggen van een inri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Sneek, Noorderrak 1 OV20180720 het aanleggen van een inrit (16-8-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0656</text:span><text:line-break/><text:date style:data-style-name="dag" text:fixed="true" text:date-value="2018-08-23"/><text:line-break/><text:date style:data-style-name="jaar" text:fixed="true" text:date-value="2018-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656</text:span><text:date style:data-style-name="nicedate" text:fixed="true" text:date-value="2018-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656</text:span><text:date style:data-style-name="nicedate" text:fixed="true" text:date-value="2018-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Noorderrak 1 het aanleggen van een inri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3</meta:user-defined>
    <meta:user-defined meta:name="OVERHEIDop.publicationIssue">180656</meta:user-defined>
    <meta:user-defined meta:name="OVERHEIDop.GmbID/DC.identifier">gmb-2018-18065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4GB 1</meta:user-defined>
    <meta:user-defined meta:name="OVERHEIDop.woonplaats">Sneek</meta:user-defined>
    <meta:user-defined meta:name="OVERHEIDop.straatnaam">Noorderrak</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5177 560295</meta:user-defined>
    <meta:user-defined meta:name="OVERHEIDop.versieInformatie"/>
  </office:meta>
</office:document-meta>
</file>