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Smak 2 het plaatsen van een dakkapel en een uit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Smak 2 OV20180719 het plaatsen van een dakkapel en een uitbouw aan de woning (1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Smak 2 het plaatsen van een dakkapel en een uit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54</meta:user-defined>
    <meta:user-defined meta:name="OVERHEIDop.GmbID/DC.identifier">gmb-2018-180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R 2</meta:user-defined>
    <meta:user-defined meta:name="OVERHEIDop.woonplaats">IJlst</meta:user-defined>
    <meta:user-defined meta:name="OVERHEIDop.straatnaam">De Sm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57 558034</meta:user-defined>
    <meta:user-defined meta:name="OVERHEIDop.versieInformatie"/>
  </office:meta>
</office:document-meta>
</file>