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ijmweg 1, 1435 DE Rijsenhout, SGN Nieuw Rijsenhout, het doortrekken van de Tijmweg (aspecten het aanleggen van een weg, uitvoeren van werkzaamheden en strijdigheid met een bestemmingsplan), zaak 7188705, OLO-nummer: 34315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65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ijmweg 1, 1435 DE Rijsenhout, SGN Nieuw Rijsenhout, het doortrekken van de Tijmweg (aspecten het aanleggen van een weg, uitvoeren van werkzaamheden en strijdigheid met een bestemmingsplan), zaak 7188705, OLO-nummer: 3431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50</meta:user-defined>
    <meta:user-defined meta:name="OVERHEIDop.GmbID/DC.identifier">gmb-2018-1806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45 475145</meta:user-defined>
    <meta:user-defined meta:name="OVERHEIDop.versieInformatie"/>
  </office:meta>
</office:document-meta>
</file>