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Straatweg 53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ubbelzijdige lichtreclame</text:p>
            <text:p text:style-name="common-al">Datum verzonden 24 januari 2018</text:p>
            <text:p text:style-name="last-al">Dossiernummer: 1710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065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 Straatweg 53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8065</meta:user-defined>
    <meta:user-defined meta:name="OVERHEIDop.GmbID/DC.identifier">gmb-2018-18065</meta:user-defined>
    <meta:user-defined meta:name="OVERHEID.TaxonomieBeleidsagenda/OVERHEID.category">Ruimte en infrastructuur | Organisatie en beleid</meta:user-defined>
    <meta:user-defined meta:name="OVERHEIDop.referentienummer">171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EG 19</meta:user-defined>
    <meta:user-defined meta:name="OVERHEIDop.woonplaats">Breukelen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459 465084</meta:user-defined>
    <meta:user-defined meta:name="OVERHEIDop.versieInformatie"/>
  </office:meta>
</office:document-meta>
</file>