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43 het plaatsen van een tijdelijke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It Ferset 43 OV20180716 het plaatsen van een tijdelijke woonruimte (13-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4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Ferset 43 het plaatsen van een tijdelijke woon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49</meta:user-defined>
    <meta:user-defined meta:name="OVERHEIDop.GmbID/DC.identifier">gmb-2018-180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meta:user-defined>
    <meta:user-defined meta:name="OVERHEIDop.woonplaats">Makkum</meta:user-defined>
    <meta:user-defined meta:name="OVERHEIDop.straatnaam">It Fers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82 564081</meta:user-defined>
    <meta:user-defined meta:name="OVERHEIDop.versieInformatie"/>
  </office:meta>
</office:document-meta>
</file>