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Kilewierwei 1 het slopen van de voersilo en het beperken van de verwerkingscapacite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Tirns, Kilewierwei 1 OV20180711 het slopen van de voersilo en het beperken van de verwerkingscapaciteit (12-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4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4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4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irns, Kilewierwei 1 het slopen van de voersilo en het beperken van de verwerkingscapac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43</meta:user-defined>
    <meta:user-defined meta:name="OVERHEIDop.GmbID/DC.identifier">gmb-2018-180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2</meta:user-defined>
    <meta:user-defined meta:name="OVERHEIDop.woonplaats">Tirns</meta:user-defined>
    <meta:user-defined meta:name="OVERHEIDop.straatnaam">Kilewi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55 563381</meta:user-defined>
    <meta:user-defined meta:name="OVERHEIDop.versieInformatie"/>
  </office:meta>
</office:document-meta>
</file>