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Schoolstraat 22 het wijzigen van de bestemm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rum, Schoolstraat 22 OV20180710 het wijzigen van de bestemming in strijd met het bestemmingsplan (10-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64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4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4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Schoolstraat 22 het wijzigen van de bestemm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641</meta:user-defined>
    <meta:user-defined meta:name="OVERHEIDop.GmbID/DC.identifier">gmb-2018-1806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VP 22</meta:user-defined>
    <meta:user-defined meta:name="OVERHEIDop.woonplaats">Arum</meta:user-defined>
    <meta:user-defined meta:name="OVERHEIDop.straatnaam">Schoo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986 571608</meta:user-defined>
    <meta:user-defined meta:name="OVERHEIDop.versieInformatie"/>
  </office:meta>
</office:document-meta>
</file>