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idoornstraat 3, 1911BS, Uitgeest, het plaatsen van een dakkapel op de voorzijde van de woning, 18 augustus 2018 (WABO1801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064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4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4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idoornstraat 3, 1911BS, Uitgeest, het plaatsen van een dakkapel op de voorzijde van de woning, 18 augustus 2018 (WABO18013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0640</meta:user-defined>
    <meta:user-defined meta:name="OVERHEIDop.GmbID/DC.identifier">gmb-2018-180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S 3</meta:user-defined>
    <meta:user-defined meta:name="OVERHEIDop.woonplaats">Uitgeest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20 505220</meta:user-defined>
    <meta:user-defined meta:name="OVERHEIDop.versieInformatie"/>
  </office:meta>
</office:document-meta>
</file>