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FC de Zwingel , Beemdweg 4, 5962 AT Melderslo, verleende vergunning op basis van de Algemene Plaatselijke Verordening (besluitdatum 20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Loterij door Muziekvereniging Eendracht Melderslo op 4 november 2018 te Beemdweg 4 in Melders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1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063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3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3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FC de Zwingel , Beemdweg 4, 5962 AT Melderslo, verleende vergunning op basis van de Algemene Plaatselijke Verordening (besluitdatum 2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638</meta:user-defined>
    <meta:user-defined meta:name="OVERHEIDop.GmbID/DC.identifier">gmb-2018-180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175 385935</meta:user-defined>
    <meta:user-defined meta:name="OVERHEIDop.versieInformatie"/>
  </office:meta>
</office:document-meta>
</file>