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oardermar 10 het plaatsen van een omheining voor een paddo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olkwerum, Noardermar 10 OV20180708 het plaatsen van een omheining voor een paddock (1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63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3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Noardermar 10 het plaatsen van een omheining voor een paddo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0637</meta:user-defined>
    <meta:user-defined meta:name="OVERHEIDop.GmbID/DC.identifier">gmb-2018-180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N 10</meta:user-defined>
    <meta:user-defined meta:name="OVERHEIDop.woonplaats">Molkwerum</meta:user-defined>
    <meta:user-defined meta:name="OVERHEIDop.straatnaam">Noarderma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223 545556</meta:user-defined>
    <meta:user-defined meta:name="OVERHEIDop.versieInformatie"/>
  </office:meta>
</office:document-meta>
</file>