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egenover Kampwei 8  het bouwen van een loods en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tegenover Kampwei 8 OV20180706 het bouwen van een loods en het aanleggen van een uitrit (23-8-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63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3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3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tegenover Kampwei 8  het bouwen van een loods en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33</meta:user-defined>
    <meta:user-defined meta:name="OVERHEIDop.GmbID/DC.identifier">gmb-2018-180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N 10</meta:user-defined>
    <meta:user-defined meta:name="OVERHEIDop.woonplaats">Workum</meta:user-defined>
    <meta:user-defined meta:name="OVERHEIDop.straatnaam">Kamp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06 554722</meta:user-defined>
    <meta:user-defined meta:name="OVERHEIDop.versieInformatie"/>
  </office:meta>
</office:document-meta>
</file>