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2018</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d.d. 10 juli 2018, nummer 3203;</text:p>
            <text:p text:style-name="al"/>
            <text:p text:style-name="al">overwegende dat voor de uitvoering van het leerlingenvervoer beleidsregels zijn vastgesteld;</text:p>
            <text:p text:style-name="al"/>
            <text:p text:style-name="al">gelet op de Verordening leerlingenvervoer gemeente Dalfsen 2014;</text:p>
            <text:p text:style-name="al"/>
            <text:p text:style-name="al">gelet op noodzakelijke aanpassingen in verband met duidelijkheid over grondslag kosten openbaar vervoer en uitbetaling vergoedingen;</text:p>
          </text:section>
          <text:section text:name="afkondiging_id1-3-2-1-2" text:style-name="afkondiging">
            <text:p text:style-name="afkondiging_top"/>
            <text:p text:style-name="al">besluit:</text:p>
            <text:p text:style-name="al"/>
            <text:p text:style-name="al">vast te stellen “<text:span text:style-name="nadrukvet">beleidsregels leerlingenvervoer 2018</text:span>” en in te trekken “beleidsregels leerlingenvervoer 2015”</text:p>
            <text:p text:style-name="al"/>
          </text:section>
        </text:section>
        <text:section text:name="regeling-tekst_id1-3-2-2" text:style-name="regeling-tekst">
          <text:section text:name="hoofdstuk_id1-3-2-2-1" text:style-name="hoofdstuk">
            <text:p text:style-name="hoofdstuk_kop"><text:span text:style-name="nr">1</text:span> Dichtstbijzijnde toegankelijke school</text:p>
            <text:section text:name="artikel_id1-3-2-2-1-2" text:style-name="artikel">
              <text:p text:style-name="artikel_kop_titel"><text:span text:style-name="artikel_kop_label"/> </text:p>
              <text:p text:style-name="al">Voor de toekenning van een vergoeding wordt uitgegaan van de kosten van het vervoer naar de dichtstbijzijnde voor de leerling toegankelijke school. </text:p>
            </text:section>
            <text:section text:name="artikel_id1-3-2-2-1-3" text:style-name="artikel">
              <text:p text:style-name="artikel_kop_titel"><text:span text:style-name="artikel_kop_nr">1.1</text:span> Afstand</text:p>
              <text:p text:style-name="al">Om voor een vergoeding in aanmerking te komen gelden er afstandscriteria:</text:p>
              <text:list text:style-name="id1-3-2-2-1-3-3">
                <text:list-item text:style-override="id1-3-2-2-1-3-3-1">
                  <text:number>•</text:number>
                  <text:p text:style-name="al">voor het primair onderwijs en het voortgezet onderwijs geldt een afstandsgrens van zes kilometer en;</text:p>
                </text:list-item>
                <text:list-item text:style-override="id1-3-2-2-1-3-3-2">
                  <text:number>•</text:number>
                  <text:p text:style-name="al">voor een leerling met een ‘structurele lichamelijke, verstandelijke, zintuiglijke of psychische handicap’ die een school voor regulier basis- of voortgezet onderwijs bezoekt, geldt geen afstandscriterium.</text:p>
                </text:list-item>
              </text:list>
              <text:p text:style-name="al">Voor het meten van de afstand wordt gebruik gemaakt van www.routenet.nl. Bij vervoermiddel wordt gekozen voor de kortste afstand per fiets. </text:p>
            </text:section>
            <text:section text:name="artikel_id1-3-2-2-1-4" text:style-name="artikel">
              <text:p text:style-name="artikel_kop_titel"><text:span text:style-name="artikel_kop_nr">1.2</text:span> Onderwijssoorten</text:p>
              <text:p text:style-name="al">Op grond van de verordening leerlingenvervoer kennen wij de volgende onderwijssoorten:</text:p>
              <text:list text:style-name="id1-3-2-2-1-4-3">
                <text:list-item text:style-override="id1-3-2-2-1-4-3-1">
                  <text:number>•</text:number>
                  <text:p text:style-name="al">basisonderwijs (openbaar en bijzonder);</text:p>
                </text:list-item>
                <text:list-item text:style-override="id1-3-2-2-1-4-3-2">
                  <text:number>•</text:number>
                  <text:p text:style-name="al">speciale scholen voor basisonderwijs;</text:p>
                </text:list-item>
                <text:list-item text:style-override="id1-3-2-2-1-4-3-3">
                  <text:number>•</text:number>
                  <text:p text:style-name="al">speciaal en voortgezet speciaal onderwijs (onderverdeeld in vier clusters zoals omschreven in de WEC): </text:p>
                </text:list-item>
              </text:list>
            </text:section>
            <text:p text:style-name="hoofdstuk_bottom"/>
          </text:section>
          <text:section text:name="hoofdstuk_id1-3-2-2-2" text:style-name="hoofdstuk">
            <text:p text:style-name="hoofdstuk_kop"><text:span text:style-name="nr">2</text:span> Soort vervoer/vergoeding</text:p>
            <text:section text:name="artikel_id1-3-2-2-2-2" text:style-name="artikel">
              <text:p text:style-name="artikel_kop_titel"><text:span text:style-name="artikel_kop_label"/> </text:p>
              <text:p text:style-name="al">Bij de beoordeling van de aanvraag wordt aan de hand van onderstaand overzicht bepaald welke soort vervoer of vergoeding wordt toegekend: </text:p>
            </text:section>
            <text:section text:name="artikel_id1-3-2-2-2-3" text:style-name="artikel">
              <text:p text:style-name="artikel_kop_titel"><text:span text:style-name="artikel_kop_nr">2.1</text:span> Eigen vervoer per fiets of openbaar vervoer</text:p>
              <text:p text:style-name="al">Uitgangspunt is eigen vervoer per fiets of openbaar vervoer.</text:p>
            </text:section>
            <text:section text:name="artikel_id1-3-2-2-2-4" text:style-name="artikel">
              <text:p text:style-name="artikel_kop_titel"><text:span text:style-name="artikel_kop_nr">2.1.a</text:span> eigen vervoer per fiets of bromfiets</text:p>
              <text:p text:style-name="al">Getoetst wordt of de leerling in staat is om zelfstandig of onder begeleiding met de fiets of bromfiets de school te bezoeken. </text:p>
              <text:list text:style-name="id1-3-2-2-2-4-3">
                <text:list-item text:style-override="id1-3-2-2-2-4-3-1">
                  <text:number>•</text:number>
                  <text:p text:style-name="al">van kinderen jonger dan 11 jaar wordt verwacht dat zij maximaal 6 kilometer, al dan niet onder begeleiding, kunnen fietsen. </text:p>
                </text:list-item>
                <text:list-item text:style-override="id1-3-2-2-2-4-3-2">
                  <text:number>•</text:number>
                  <text:p text:style-name="al">van kinderen vanaf 11 jaar verwachten wij dat zij oplopend tot en met groep 8 al dan niet onder begeleiding 15 kilometer kunnen fietsen. Dit wordt gezien als voorbereiding op het voortgezet (speciaal) onderwijs.</text:p>
                </text:list-item>
                <text:list-item text:style-override="id1-3-2-2-2-4-3-3">
                  <text:number>•</text:number>
                  <text:p text:style-name="al">voor leerlingen van het voortgezet (speciaal) onderwijs wordt een tegemoetkoming in de kosten van het vervoer per fiets verstrekt. Pas als dit niet mogelijk is, komen zij in aanmerking voor een andere tegemoetkoming in de kosten van het vervoer. </text:p>
                </text:list-item>
              </text:list>
              <text:p text:style-name="al">Bij de beoordeling wordt in overweging genomen: de handicap van de leerling, de veiligheid van de route en de afstand. Indien nodig kan een medisch advies betrokken worden bij de beoordeling. </text:p>
            </text:section>
            <text:section text:name="artikel_id1-3-2-2-2-5" text:style-name="artikel">
              <text:p text:style-name="artikel_kop_titel"><text:span text:style-name="artikel_kop_nr">2.1.b</text:span> openbaar vervoer</text:p>
              <text:p text:style-name="al">Getoetst wordt of de leerling in staat is om zelfstandig of onder begeleiding met het openbaar vervoer te reizen. Bij de beoordeling wordt in overweging genomen: de handicap van de leerling, de veiligheid van de route en de afstand. Indien nodig kan een medisch advies betrokken worden bij de beoordeling. </text:p>
            </text:section>
            <text:section text:name="artikel_id1-3-2-2-2-6" text:style-name="artikel">
              <text:p text:style-name="artikel_kop_titel"><text:span text:style-name="artikel_kop_nr">2.2</text:span> Aangepast vervoer</text:p>
              <text:p text:style-name="al">Ouders/verzorgers komen in aanmerking voor een vergoeding van kosten van aangepast vervoer, indien:</text:p>
              <text:list text:style-name="id1-3-2-2-2-6-3">
                <text:list-item text:style-override="id1-3-2-2-2-6-3-1">
                  <text:number>1.</text:number>
                  <text:p text:style-name="al">de reistijd met het openbaar vervoer meer bedraagt dan anderhalf uur en de reistijd met het aangepast vervoer tot 50% minder van de reistijd per openbaar vervoer kan worden teruggebracht;</text:p>
                </text:list-item>
                <text:list-item text:style-override="id1-3-2-2-2-6-3-2">
                  <text:number>2.</text:number>
                  <text:p text:style-name="al">de leerling alleen onder begeleiding met het openbaar vervoer kan en met de begeleiding meer dan drie uur gemoeid is;</text:p>
                </text:list-item>
                <text:list-item text:style-override="id1-3-2-2-2-6-3-3">
                  <text:number>3.</text:number>
                  <text:p text:style-name="al">openbaar vervoer tussen huis en school ontbreekt, tenzij de leerling zelf gebruik kan maken van het vervoer per fiets.</text:p>
                </text:list-item>
                <text:list-item text:style-override="id1-3-2-2-2-6-3-4">
                  <text:number>4.</text:number>
                  <text:p text:style-name="al">de leerling, gelet op zijn geestelijke, lichamelijke of zintuiglijke handicap, niet in staat is – ook niet onder begeleiding – van het openbaar vervoer gebruik te maken;</text:p>
                </text:list-item>
              </text:list>
              <text:p text:style-name="al">Ad 4. Ouders/verzorgers moeten in dit geval recente medische informatie (niet ouder dan twee jaar), diagnose(s) en verklaring(en) van een specialist/behandelend arts (niet de huisarts) en/of orthopedagoog/psycholoog/psychiater toe te voegen ter onderbouwing.</text:p>
            </text:section>
            <text:section text:name="artikel_id1-3-2-2-2-7" text:style-name="artikel">
              <text:p text:style-name="artikel_kop_titel"><text:span text:style-name="artikel_kop_nr">2.3</text:span> Eigen vervoer</text:p>
              <text:p text:style-name="al">Daarnaast is het mogelijk, dat ouders/verzorgers in aanmerking komen voor een vergoeding als zij hun kind(eren) zelf wensen te vervoeren. Dit is mogelijk als het eigen vervoer efficiënter is voor de gemeente. </text:p>
            </text:section>
            <text:section text:name="artikel_id1-3-2-2-2-8" text:style-name="artikel">
              <text:p text:style-name="artikel_kop_titel"><text:span text:style-name="artikel_kop_nr">3</text:span> Vergoeding kosten vervoer </text:p>
              <text:p text:style-name="al">Bij vergoeding kosten vervoer wordt uitgegaan van 200 dagen per schooljaar.</text:p>
            </text:section>
            <text:p text:style-name="hoofdstuk_bottom"/>
          </text:section>
          <text:section text:name="hoofdstuk_id1-3-2-2-3" text:style-name="hoofdstuk">
            <text:p text:style-name="hoofdstuk_kop"><text:span text:style-name="nr">3</text:span> Drempelbedrag</text:p>
            <text:section text:name="artikel_id1-3-2-2-3-2" text:style-name="artikel">
              <text:p text:style-name="artikel_kop_titel"><text:span text:style-name="artikel_kop_label"/> </text:p>
              <text:p text:style-name="al">Er wordt van ouders/verzorgers een drempelbedrag verlangd wanneer hun belastbaar verzamelinkomen over het peiljaar meer bedraagt dan de, door de VNG jaarlijks geïndexeerde, inkomensgrens. Voor het schooljaar 2018-2019 bedraagt de inkomensgrens € 26.100,00 (peiljaar 2016). </text:p>
              <text:p text:style-name="al">De bijdrage bedraagt dan bij bezoek aan een school voor basisonderwijs of een school voor speciaal basisonderwijs per leerling, gebaseerd op kosten van het openbaar vervoer.</text:p>
              <text:p text:style-name="al"/>
              <text:p text:style-name="al">Vanaf schooljaar 2018-2019 geldt voor kosten openbaar vervoer het gereduceerd tarief dat geldt voor personen van 4 t/m 11 jaar voor het reizen per ov-chipkaart twee keer per dag per bus gedurende 200 schooldagen over de drempelafstand van 6 kilometer.</text:p>
              <text:p text:style-name="al"/>
              <text:p text:style-name="al">Voor het basisonderwijs en speciaal basisonderwijs geldt het drempelbedrag voor maximaal één kind per gezin. De genoemde drempelbedragen zijn op jaarbasis. </text:p>
              <text:p text:style-name="al"/>
              <text:p text:style-name="al">Indien ouders/verzorgers aangeven dat hun belastbaar gezinsinkomen in het peiljaar hoger ligt dan de inkomensgrens zijn zij niet verplicht een kopie van het definitieve aanslagbiljet inkomstenbelasting of een inkomensverklaring (voorheen IB 60 verklaring) aan ons over te leggen.</text:p>
              <text:p text:style-name="al">Indien ouders/verzorgers aangeven dat hun belastbaar gezinsinkomen in het peiljaar lager ligt dan de inkomensgrens zijn zij verplicht een kopie van één van bovengenoemde documenten aan ons over te leggen. </text:p>
            </text:section>
            <text:p text:style-name="hoofdstuk_bottom"/>
          </text:section>
          <text:section text:name="hoofdstuk_id1-3-2-2-4" text:style-name="hoofdstuk">
            <text:p text:style-name="hoofdstuk_kop"><text:span text:style-name="nr">4</text:span> Aanvullende draagkrachtafhankelijke bijdrage</text:p>
            <text:section text:name="artikel_id1-3-2-2-4-2" text:style-name="artikel">
              <text:p text:style-name="artikel_kop_titel"><text:span text:style-name="artikel_kop_label"/> </text:p>
              <text:p text:style-name="al">Indien de te bezoeken school op meer dan 20 kilometer van de woning ligt en het belastbaar gezinsinkomen van de ouders/verzorgers over het peiljaar meer bedraagt dan de inkomensgrens, moeten zij een aanvullende draagkrachtafhankelijke bijdrage betalen. Als die situatie zich voordoet, wordt het belastbaar gezinsinkomen opgevraagd.</text:p>
            </text:section>
            <text:p text:style-name="hoofdstuk_bottom"/>
          </text:section>
          <text:section text:name="hoofdstuk_id1-3-2-2-5" text:style-name="hoofdstuk">
            <text:p text:style-name="hoofdstuk_kop"><text:span text:style-name="nr">5</text:span> Afwijken van bepalingen en gevallen waarin de regeling niet voorziet</text:p>
            <text:section text:name="artikel_id1-3-2-2-5-2" text:style-name="artikel">
              <text:p text:style-name="artikel_kop_titel"><text:span text:style-name="artikel_kop_label"/> </text:p>
              <text:p text:style-name="al">In het leerlingenvervoer zal zich een aantal concrete gevallen voordoen, waarin de verordening niet voorziet. Te denken valt onder andere aan:</text:p>
              <text:list text:style-name="id1-3-2-2-5-2-3">
                <text:list-item text:style-override="id1-3-2-2-5-2-3-1">
                  <text:number>•</text:number>
                  <text:p text:style-name="al">varianten van het combinatievervoer (bijvoorbeeld aangepast plus openbaar vervoer);</text:p>
                </text:list-item>
                <text:list-item text:style-override="id1-3-2-2-5-2-3-2">
                  <text:number>•</text:number>
                  <text:p text:style-name="al">gemeenschappelijke afspraken met andere gemeenten;</text:p>
                </text:list-item>
                <text:list-item text:style-override="id1-3-2-2-5-2-3-3">
                  <text:number>•</text:number>
                  <text:p text:style-name="al">varianten in het gebruik van eigen vervoer.</text:p>
                </text:list-item>
              </text:list>
              <text:p text:style-name="al">Indien het gaat om individuele aanvragen worden deze op de gebruikelijke wijze afgehandeld. </text:p>
              <text:p text:style-name="al"/>
              <text:p text:style-name="al">In de hardheidsclausule is bepaald dat het college in bijzondere gevallen voor het vervoer naar het onderwijs ten gunste van de ouders kan afwijken van de bepalingen in de verordening. Voorbeelden hiervan zijn als:</text:p>
              <text:list text:style-name="id1-3-2-2-5-2-7">
                <text:list-item text:style-override="id1-3-2-2-5-2-7-1">
                  <text:number>•</text:number>
                  <text:p text:style-name="al">sprake is van groepsvervoer, georganiseerd door de ouders, en het college een daarop geënte bekostiging wil betalen;</text:p>
                </text:list-item>
                <text:list-item text:style-override="id1-3-2-2-5-2-7-2">
                  <text:number>•</text:number>
                  <text:p text:style-name="al">sprake is van een voor het kind onaanvaardbare onderwijsinhoudelijke dan wel onhoudbare praktische situatie op de dichtstbij gelegen toegankelijke school. Indien daarvan sprake is - de bewijslast daarvan ligt bij de ouders - kan bekostiging volgen van de kosten van vervoer naar een verder gelegen toegankelijke school;</text:p>
                </text:list-item>
                <text:list-item text:style-override="id1-3-2-2-5-2-7-3">
                  <text:number>•</text:number>
                  <text:p text:style-name="al">een leerling fietst naar school. Om de zelfredzaamheid en het fietsen te stimuleren, wordt in deze gevallen geen drempelbedrag in rekening gebracht.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alfsen in haar vergadering van 7 augustus 2018.</text:span>
          </text:p>
          </text:section>
          <text:section text:name="ondertekening_id1-3-2-3-2">
            <text:p><text:span text:style-name="functie">Het college voornoemd,</text:span></text:p>
            <text:p><text:span text:style-name="functie">de burgemeester,</text:span></text:p>
            <text:p><text:span text:style-name="ondertekening_naam">
            <text:span text:style-name="voornaam"> drs. H.C.P.</text:span>
            <text:span text:style-name="achternaam">Noten</text:span>
          </text:span></text:p>
          </text:section>
          <text:section text:name="ondertekening_id1-3-2-3-3">
            <text:p><text:span text:style-name="functie">de gemeentesecretaris-alg.directeur,</text:span></text:p>
            <text:p><text:span text:style-name="ondertekening_naam">
            <text:span text:style-name="voornaam">drs. J.H.J.</text:span>
            <text:span text:style-name="achternaam">Berend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063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3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3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30</meta:user-defined>
    <meta:user-defined meta:name="OVERHEIDop.GmbID/DC.identifier">gmb-2018-180630</meta:user-defined>
    <meta:user-defined meta:name="OVERHEID.TaxonomieBeleidsagenda/OVERHEID.category">Onderwijs en wetenschap | Organisatie en beleid</meta:user-defined>
    <meta:user-defined meta:name="OVERHEID.Gemeente/DC.spatial">Dalfsen</meta:user-defined>
    <meta:user-defined meta:name="DC.source">artikel 4 van de Wet op het primair onderwijs;1.0:c:BWBR0003420&amp;artikel=4&amp;g=2018-08-01</meta:user-defined>
    <meta:user-defined meta:name="DC.source">wet Wet op de expertisecentra;1.0:c:BWBR0003549&amp;g=2018-08-01</meta:user-defined>
    <meta:user-defined meta:name="DC.source">wet Wet op het voortgezet onderwijs;1.0:c:BWBR0002399&amp;g=2018-08-01</meta:user-defined>
    <meta:user-defined meta:name="DC.source">;http://decentrale.regelgeving.overheid.nl/cvdr/xhtmloutput/Historie/Dalfsen/CVDR338590/CVDR338590_1.html</meta:user-defined>
    <meta:user-defined meta:name="OVERHEIDop.referentienummer">10-07-2018, nummer 3203</meta:user-defined>
    <meta:user-defined meta:name="DCTERMS.alternative">Beleidsregels leerlingenvervoer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8-23</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12319_1</meta:user-defined>
    <meta:user-defined meta:name="OVERHEIDop.versieInformatie"/>
  </office:meta>
</office:document-meta>
</file>